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1e015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327748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1c1e55b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031e015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301c63" style:font-weight-asian="bold"/>
    </style:style>
    <style:style style:name="T11" style:family="text">
      <style:text-properties fo:font-weight="bold" officeooo:rsid="00327748" style:font-weight-asian="bold"/>
    </style:style>
    <style:style style:name="T12" style:family="text">
      <style:text-properties officeooo:rsid="00210229"/>
    </style:style>
    <style:style style:name="T13" style:family="text">
      <style:text-properties officeooo:rsid="00287460"/>
    </style:style>
    <style:style style:name="T14" style:family="text">
      <style:text-properties officeooo:rsid="002a9b79"/>
    </style:style>
    <style:style style:name="T15" style:family="text">
      <style:text-properties officeooo:rsid="00301c63"/>
    </style:style>
    <style:style style:name="T16" style:family="text">
      <style:text-properties officeooo:rsid="00318944"/>
    </style:style>
    <style:style style:name="T17" style:family="text">
      <style:text-properties officeooo:rsid="0031e0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15">293</text:span><text:span text:style-name="T16">7</text:span><text:span text:style-name="T15">5 – PE – MENSAJE Nº 42</text:span><text:span text:style-name="T16">59</text:span><text:span text:style-name="T15"> 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5">293</text:span><text:span text:style-name="T17">7</text:span><text:span text:style-name="T15">5 – PE – MENSAJE Nº 42</text:span><text:span text:style-name="T17">59</text:span>), <text:span text:style-name="T3">por el cual se </text:span><text:span text:style-name="T4"><text:s/></text:span><text:span text:style-name="T5">aprueba </text:span><text:span text:style-name="T6">el </text:span><text:span text:style-name="T4">Convenio Marco de Cooperación suscripto el 21/11/2012, entre el Ministerio de la Producción de Santa Fe y la Facultad Regional Venado Tuerto de la Universidad Tecnológica Nacional (colaboración recíproca tendiente al desarrollo en la zona y su región)</text:span>; y, <text:span text:style-name="T1">atento</text:span> <text:span text:style-name="T13">a que cuenta </text:span><text:span text:style-name="T17">dictamen de la Comisión de Industria, Comercio y Turismo; </text:span><text:span text:style-name="T13"><text:s/>y,</text:span> <text:span text:style-name="T7">por</text:span> las razones <text:span text:style-name="T14">expuestas y las</text:span><text:span text:style-name="T2"> </text:span>que podrá dar el miembro informante, esta Comisión ha resuelto <text:s/><text:span text:style-name="T13">adherir </text:span><text:span text:style-name="T17">al <text:s/>mismo</text:span><text:span text:style-name="T15"> </text:span><text:s/><text:span text:style-name="T7">a</text:span>conseja<text:span text:style-name="T13">ndo</text:span> <text:span text:style-name="T12">su</text:span> aprobació<text:span text:style-name="T12">n</text:span>. </text:p>
      <text:p text:style-name="P7"/>
      <text:p text:style-name="P9"><text:span text:style-name="T8">Sala de la Comisión: <text:s/></text:span><text:span text:style-name="T11">9 de octubre de 2014.-</text:span></text:p>
      <text:p text:style-name="P12"><text:span text:style-name="T11">Firmantes: Busatto, Tessa, Bertero, Lacava, Reutemann, Boscarol, Mascheroni, Bermudez, Fernandez y Kahlow.</text:span></text:p>
      <text:p text:style-name="P9"><text:span text:style-name="T1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3:24:46</dc:date>
    <meta:print-date>2014-09-04T12:14:14</meta:print-date>
    <meta:editing-cycles>23</meta:editing-cycles>
    <meta:editing-duration>PT2H25M3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8" meta:character-count="958" meta:non-whitespace-character-count="800"/>
  </office:meta>
</office:document-meta>
</file>